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fo:font-weight="bold" style:font-weight-asian="bold" style:font-weight-complex="bold" style:font-style-complex="italic"/>
    </style:style>
    <style:style style:name="P2" style:parent-style-name="Normal" style:family="paragraph">
      <style:paragraph-properties fo:line-height="115%"/>
      <style:text-properties fo:font-weight="bold" style:font-weight-asian="bold" style:font-weight-complex="bold" style:font-style-complex="italic"/>
    </style:style>
    <style:style style:name="P3" style:parent-style-name="Normal" style:family="paragraph">
      <style:paragraph-properties fo:line-height="115%"/>
      <style:text-properties fo:font-weight="bold" style:font-weight-asian="bold" style:font-weight-complex="bold" style:font-style-complex="italic"/>
    </style:style>
    <style:style style:name="P4" style:parent-style-name="Normal" style:family="paragraph">
      <style:paragraph-properties fo:line-height="115%"/>
      <style:text-properties fo:font-weight="bold" style:font-weight-asian="bold"/>
    </style:style>
    <style:style style:name="P5" style:parent-style-name="Normal" style:family="paragraph">
      <style:paragraph-properties fo:line-height="115%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tyle-complex="italic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  <style:text-properties fo:font-style="italic" style:font-style-asian="italic" fo:font-size="9pt" style:font-size-asian="9pt" style:font-size-complex="9pt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ДО</text:p>
      <text:p text:style-name="P4">ИЗПЪЛНИТЕЛНИЯ ДИРЕКТОР</text:p>
      <text:p text:style-name="P5">НА УМБАЛ „КАНЕВ“ АД</text:p>
      <text:p text:style-name="Normal"/>
      <text:p text:style-name="P6">О Ф Е Р Т А<text:s/></text:p>
      <text:p text:style-name="P7"><text:span text:style-name="T8"><text:s/>във връзка с представяне на оферта за изпълнение на <text:s/>услуга с предмет: „Избор на регистриран одитор за проверка и заверка</text:span><text:span text:style-name="T9"><text:s/>на годишни индивидуален и консолидиран финансов отчет на УМБАЛ „Канев“ АД за 2021 г., както и на годишен финансов отчет на „Медицински център – Русе“ <text:s/>ЕООД за 2021 г.“<text:s/></text:span></text:p>
      <text:p text:style-name="P10"/>
      <text:p text:style-name="P11">От……………........................................................................................................................................</text:p>
      <text:p text:style-name="P12"><text:s text:c="87"/>(наименование на участника)</text:p>
      <text:p text:style-name="P13">ЕИК/ЕГН …………………………….., с адрес: …………………………………………………..</text:p>
      <text:p text:style-name="P14">представлявано от............................................. в качеството на ................................., <text:s/>регистриран/о в Регистъра по чл. 20 от ЗНФО под номер……………………………………….</text:p>
      <text:p text:style-name="P15"/>
      <text:p text:style-name="P16">УВАЖАЕМИ ГОСПОЖИ И <text:s/>ГОСПОДА,</text:p>
      <text:p text:style-name="P17"/>
      <text:p text:style-name="P18"><text:tab/>С настоящата оферта изразявам готовност за извършване на независим финансов одит <text:s/>на<text:s/>годишни индивидуален и консолидиран финансов отчет на УМБАЛ „Канев“ АД, както и на годишен финансов отчет на „Медицински център – Русе“ <text:s/>ЕООД за 2021 г.</text:p>
      <text:p text:style-name="P19"/>
      <text:p text:style-name="P20">Одитът ще бъде извършен от екип, ръководен от …..........................……..<text:span text:style-name="T21">имената на регистрирания одитор</text:span>…..……............….., регистриран в регистъра по чл. 20 от ЗНФО под №……………………….<text:span text:style-name="FootnoteReference"><text:note text:note-class="footnote" text:id="_ftn0"><text:note-citation>1</text:note-citation><text:note-body><text:p text:style-name="FootnoteText"><text:s/>С случай, че участникът е одиторско дружество</text:p></text:note-body></text:note></text:span></text:p>
      <text:p text:style-name="P22">Представляваното от мен одиторско дружество е извършвало независим финансов одит на следните държавни/общински<text:s/>дружества, или лечебни<text:s/>заведения:</text:p>
      <text:p text:style-name="P23">……………………………………………………………………………………………….<text:s/></text:p>
      <text:p text:style-name="P24">/посочва се името и отчета и годината/</text:p>
      <text:p text:style-name="P25">за което имам възможност да представя документ/и доказващи това.</text:p>
      <text:p text:style-name="P26"><text:tab/>Ангажимента на финансовия одитор е в следния обхват: ………………………<text:span text:style-name="T27">кратко описание на одитния ангажимент</text:span><text:span text:style-name="T28">.</text:span></text:p>
      <text:p text:style-name="P29"/>
      <text:p text:style-name="P30">Поемам ангажимент да представим окончателния одиторски доклад в срок до 14.04.2022 г.</text:p>
      <text:p text:style-name="P31"/>
      <text:p text:style-name="P32"><text:tab/>Предлагам обща цена за изпълнение на услугата одиторския ангажимент за сумата от ……………………….. лв. без ДДС<text:s/>(словом:<text:s/>…………………) или ……………………... лв. с ДДС.<text:span text:style-name="FootnoteReference"><text:note text:note-class="footnote" text:id="_ftn1"><text:note-citation>2</text:note-citation><text:note-body><text:p text:style-name="FootnoteText"><text:s/>В случай, че участникът не е регистриран по ДДС, това изрично се посочва в офертата</text:p></text:note-body></text:note></text:span><text:span text:style-name="T33"><text:s/>(</text:span>словом:<text:span text:style-name="T34">…………….)</text:span>, като в<text:s/>тази стойност са включени всички преки и допълнителни разходи, свързани с одита и методичната помощ.</text:p>
      <text:p text:style-name="P35"/>
      <text:p text:style-name="P36"><text:tab/>Съгласен съм плащането на услугата да бъде еднократно в срок до 60 календарни дни от предаването на окончателния одиторски доклад.</text:p>
      <text:p text:style-name="P37"><text:tab/>Валидността на настоящата оферта е 60 календарни дни от подаването й.</text:p>
      <text:p text:style-name="P38"/>
      <text:p text:style-name="P39"/>
      <text:p text:style-name="P40">………………………<text:tab/><text:tab/><text:tab/><text:tab/><text:s text:c="12"/>………………………………</text:p>
      <text:p text:style-name="P41">Дата<text:tab/><text:tab/><text:tab/><text:tab/><text:tab/><text:tab/><text:tab/><text:s text:c="25"/>подпис /печа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fo:language="bg" fo:country="BG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9pt" fo:hyphenate="false"/>
    </style:style>
    <style:style style:name="FootnoteTextChar" style:display-name="Footnote Text Char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SimSun" style:font-name-complex="Mangal" style:letter-kerning="true" fo:font-size="9pt" style:font-size-asian="9pt" style:font-size-complex="8pt" fo:language="bg" fo:country="BG" style:language-asian="hi" style:country-asian="IN" style:language-complex="hi" style:country-complex="I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Ivanov</meta:initial-creator>
    <dc:creator>Юрист УМБАЛ КАНЕВ</dc:creator>
    <meta:creation-date>2021-09-15T05:12:00Z</meta:creation-date>
    <dc:date>2021-09-15T05:15:00Z</dc:date>
    <meta:print-date>2021-09-15T05:14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52" meta:character-count="2358" meta:row-count="16" meta:non-whitespace-character-count="2010"/>
  </office:meta>
</office:document-meta>
</file>